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8d97161185de4e4323e0978c771aaa.png"/>
  <manifest:file-entry manifest:media-type="image/svg+xml" manifest:full-path="Pictures/a8f775c0e22822143b3bc74ff01d9227.svg"/>
  <manifest:file-entry manifest:media-type="image/svg+xml" manifest:full-path="Pictures/8dee9c25540446b9147bf8c2030c2e2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e98d97161185de4e4323e0978c771aaa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wiki.mytilus.de/wiki:syntax" text:style-name="Internet_20_link" text:visited-style-name="Visited_20_Internet_20_Link">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mytilus.de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dee9c25540446b9147bf8c2030c2e2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