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ebook:bessy"/><text:bookmark-start text:name="__RefHeading___bessy_1"/><text:bookmark-start text:name="bessy"/>BESSY<text:bookmark-end text:name="__RefHeading___bessy_1"/><text:bookmark-end text:name="bessy"/></text:h>
      <text:list text:style-name="List_20_1" text:continue-numbering="false">
        <text:list-item>
          <text:p text:style-name="List_20_1_Content_First"> <text:a xlink:type="simple" xlink:href="https://wiki.mytilus.de/bessy:0_praeambel" text:style-name="Internet_20_link" text:visited-style-name="Visited_20_Internet_20_Link">0. Präambel</text:a></text:p>
        </text:list-item>
        <text:list-item>
          <text:p text:style-name="List_20_1_Content"> <text:a xlink:type="simple" xlink:href="https://wiki.mytilus.de/bessy:1_einfuehrung" text:style-name="Internet_20_link" text:visited-style-name="Visited_20_Internet_20_Link">1. Einführung</text:a></text:p>
        </text:list-item>
        <text:list-item>
          <text:p text:style-name="List_20_1_Content"> <text:a xlink:type="simple" xlink:href="https://wiki.mytilus.de/bessy:2_organisation-des-vereins" text:style-name="Internet_20_link" text:visited-style-name="Visited_20_Internet_20_Link">2. Organisation des Vereins</text:a></text:p>
        </text:list-item>
        <text:list-item>
          <text:p text:style-name="List_20_1_Content"> <text:a xlink:type="simple" xlink:href="https://wiki.mytilus.de/bessy:3_schiffsbetrieb" text:style-name="Internet_20_link" text:visited-style-name="Visited_20_Internet_20_Link">3. Mit Mytilus auf See</text:a></text:p>
        </text:list-item>
        <text:list-item>
          <text:p text:style-name="List_20_1_Content"> <text:a xlink:type="simple" xlink:href="https://wiki.mytilus.de/bessy:4_instandhaltung_und_wartung" text:style-name="Internet_20_link" text:visited-style-name="Visited_20_Internet_20_Link">4. Instandhaltung und Wartung</text:a></text:p>
        </text:list-item>
        <text:list-item>
          <text:p text:style-name="List_20_1_Content"> <text:a xlink:type="simple" xlink:href="https://wiki.mytilus.de/bessy:5_stoerungen_und_unerwuenschte_ereignisse" text:style-name="Internet_20_link" text:visited-style-name="Visited_20_Internet_20_Link">5. Störungen, Umgang mit unerwünschten Ereignissen</text:a></text:p>
        </text:list-item>
        <text:list-item>
          <text:p text:style-name="List_20_1_Content"> <text:a xlink:type="simple" xlink:href="https://wiki.mytilus.de/bessy:6_notfallablaeufe" text:style-name="Internet_20_link" text:visited-style-name="Visited_20_Internet_20_Link">6. Notfallabläufe (Schiffsicherheits-Management-System)</text:a></text:p>
        </text:list-item>
        <text:list-item>
          <text:p text:style-name="List_20_1_Content_Last"> <text:a xlink:type="simple" xlink:href="https://wiki.mytilus.de/bessy:7_anlagen" text:style-name="Internet_20_link" text:visited-style-name="Visited_20_Internet_20_Link">7. Anlagen: Rechtsvorschriften und weitere sicherheitsrelevante Dokumente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ebook:bessy</dc:title>
  </office:meta>
</office:document-meta>
</file>