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bordhandbuch_teil_1_2022-04-11"/><text:bookmark-start text:name="__RefHeading___bordhandbuch_teil_1_2022-04-11_1"/><text:bookmark-start text:name="bordhandbuch_teil_1_2022-04-11"/>Bordhandbuch, Teil 1 (2022-04-11)<text:bookmark-end text:name="__RefHeading___bordhandbuch_teil_1_2022-04-11_1"/><text:bookmark-end text:name="bordhandbuch_teil_1_2022-04-11"/></text:h>
      <text:list text:style-name="List_20_1" text:continue-numbering="false">
        <text:list-item>
          <text:p text:style-name="List_20_1_Content_First"> <text:a xlink:type="simple" xlink:href="https://wiki.mytilus.de/bordhandbuch:start" text:style-name="Internet_20_link" text:visited-style-name="Visited_20_Internet_20_Link">Inhaltsübersicht Bordhandbuch</text:a></text:p>
        </text:list-item>
        <text:list-item>
          <text:p text:style-name="List_20_1_Content"> <text:a xlink:type="simple" xlink:href="https://wiki.mytilus.de/bordhandbuch:a1_checklisten" text:style-name="Internet_20_link" text:visited-style-name="Visited_20_Internet_20_Link">Bordhandbuch Teil A1 Checklisten</text:a></text:p>
        </text:list-item>
        <text:list-item>
          <text:p text:style-name="List_20_1_Content"> <text:a xlink:type="simple" xlink:href="https://wiki.mytilus.de/bordhandbuch:a2_suchen" text:style-name="Internet_20_link" text:visited-style-name="Visited_20_Internet_20_Link">Bordhandbuch Teil A2 Fundstellen und Störungshilfe</text:a></text:p>
        </text:list-item>
        <text:list-item>
          <text:p text:style-name="List_20_1_Content"> <text:a xlink:type="simple" xlink:href="https://wiki.mytilus.de/bordhandbuch:a3_manoever" text:style-name="Internet_20_link" text:visited-style-name="Visited_20_Internet_20_Link">Bordhandbuch Teil A3 Segel- und Fahrmanöver</text:a></text:p>
        </text:list-item>
        <text:list-item>
          <text:p text:style-name="List_20_1_Content"> <text:a xlink:type="simple" xlink:href="https://wiki.mytilus.de/bordhandbuch:a4_wohnen" text:style-name="Internet_20_link" text:visited-style-name="Visited_20_Internet_20_Link">Bordhandbuch Teil A4 Wohnen an Bord</text:a></text:p>
        </text:list-item>
        <text:list-item>
          <text:p text:style-name="List_20_1_Content"> <text:a xlink:type="simple" xlink:href="https://wiki.mytilus.de/bordhandbuch:b5_plaene" text:style-name="Internet_20_link" text:visited-style-name="Visited_20_Internet_20_Link">Bordhandbuch Teil B5 Pläne der Mytilus</text:a></text:p>
        </text:list-item>
        <text:list-item>
          <text:p text:style-name="List_20_1_Content"> <text:a xlink:type="simple" xlink:href="https://wiki.mytilus.de/bordhandbuch:b6_rigg" text:style-name="Internet_20_link" text:visited-style-name="Visited_20_Internet_20_Link">Bordhandbuch Teil B6 Bedienung des laufenden und stehenden Gutes</text:a></text:p>
        </text:list-item>
        <text:list-item>
          <text:p text:style-name="List_20_1_Content"> <text:a xlink:type="simple" xlink:href="https://wiki.mytilus.de/bordhandbuch:b7_motor" text:style-name="Internet_20_link" text:visited-style-name="Visited_20_Internet_20_Link">Bordhandbuch Teil B7 Motor und Elektrik</text:a></text:p>
        </text:list-item>
        <text:list-item>
          <text:p text:style-name="List_20_1_Content"> <text:a xlink:type="simple" xlink:href="https://wiki.mytilus.de/bordhandbuch:b8_sicherheits" text:style-name="Internet_20_link" text:visited-style-name="Visited_20_Internet_20_Link">Bordhandbuch Teil B8 Sicherheitsausrüstung</text:a></text:p>
        </text:list-item>
        <text:list-item>
          <text:p text:style-name="List_20_1_Content"> <text:a xlink:type="simple" xlink:href="https://wiki.mytilus.de/bordhandbuch:b9_wissen" text:style-name="Internet_20_link" text:visited-style-name="Visited_20_Internet_20_Link">Bordhandbuch Teil B9 Wissen auf See</text:a></text:p>
        </text:list-item>
        <text:list-item>
          <text:p text:style-name="List_20_1_Content"> <text:a xlink:type="simple" xlink:href="https://wiki.mytilus.de/bordhandbuch:b10_mytilus" text:style-name="Internet_20_link" text:visited-style-name="Visited_20_Internet_20_Link">Bordhandbuch Teil B10 Der Verein Mytilus</text:a></text:p>
        </text:list-item>
        <text:list-item>
          <text:p text:style-name="List_20_1_Content_Last"> <text:a xlink:type="simple" xlink:href="https://wiki.mytilus.de/bordhandbuch:b11_bhb_notizen" text:style-name="Internet_20_link" text:visited-style-name="Visited_20_Internet_20_Link">Bordhandbuch Teil X: Notizen, Ideen, neue Kapitel für kommende Fassung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:bordhandbuch_teil_1_2022-04-11</dc:title>
  </office:meta>
</office:document-meta>
</file>